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54</text:p>
          </table:table-cell>
          <table:table-cell table:number-columns-repeated="4" table:style-name="ce10"/>
          <table:table-cell office:value-type="string" table:style-name="ce12">
            <text:p>2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13:1141</text:p>
          </table:table-cell>
          <table:covered-table-cell/>
          <table:table-cell office:value-type="float" office:value="13044163.92" table:style-name="ce20">
            <text:p>13044163,92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53:3454</text:p>
          </table:table-cell>
          <table:covered-table-cell/>
          <table:table-cell office:value-type="float" office:value="599075.66" table:style-name="ce20">
            <text:p>599075,66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1019:2420</text:p>
          </table:table-cell>
          <table:covered-table-cell/>
          <table:table-cell office:value-type="float" office:value="2798634.55" table:style-name="ce20">
            <text:p>2798634,55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8:0000000:6742</text:p>
          </table:table-cell>
          <table:covered-table-cell/>
          <table:table-cell office:value-type="float" office:value="1052533.22" table:style-name="ce20">
            <text:p>1052533,22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3800003:343</text:p>
          </table:table-cell>
          <table:covered-table-cell/>
          <table:table-cell office:value-type="float" office:value="342449.64" table:style-name="ce20">
            <text:p>342449,64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26:18305</text:p>
          </table:table-cell>
          <table:covered-table-cell/>
          <table:table-cell office:value-type="float" office:value="2185288.42" table:style-name="ce20">
            <text:p>2185288,42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56000:1019</text:p>
          </table:table-cell>
          <table:covered-table-cell/>
          <table:table-cell office:value-type="float" office:value="128520.09" table:style-name="ce20">
            <text:p>128520,09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7:0010417:1105</text:p>
          </table:table-cell>
          <table:covered-table-cell/>
          <table:table-cell office:value-type="float" office:value="790358.71" table:style-name="ce20">
            <text:p>790358,71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7:0011801:3607</text:p>
          </table:table-cell>
          <table:covered-table-cell/>
          <table:table-cell office:value-type="float" office:value="125056.05" table:style-name="ce20">
            <text:p>125056,05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101012:182</text:p>
          </table:table-cell>
          <table:covered-table-cell/>
          <table:table-cell office:value-type="float" office:value="2547025.75" table:style-name="ce20">
            <text:p>2547025,75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103019:270</text:p>
          </table:table-cell>
          <table:covered-table-cell/>
          <table:table-cell office:value-type="float" office:value="1913223.93" table:style-name="ce20">
            <text:p>1913223,93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8400014:914</text:p>
          </table:table-cell>
          <table:covered-table-cell/>
          <table:table-cell office:value-type="float" office:value="3494868.32" table:style-name="ce20">
            <text:p>3494868,32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2:5400006:154</text:p>
          </table:table-cell>
          <table:covered-table-cell/>
          <table:table-cell office:value-type="float" office:value="206193.3" table:style-name="ce20">
            <text:p>206193,3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202022:8226</text:p>
          </table:table-cell>
          <table:covered-table-cell/>
          <table:table-cell office:value-type="float" office:value="485291210.51999998" table:style-name="ce20">
            <text:p>485291210,52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203013:11117</text:p>
          </table:table-cell>
          <table:covered-table-cell/>
          <table:table-cell office:value-type="float" office:value="355669318.66000003" table:style-name="ce20">
            <text:p>355669318,66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203020:9844</text:p>
          </table:table-cell>
          <table:covered-table-cell/>
          <table:table-cell office:value-type="float" office:value="504381983.01999998" table:style-name="ce20">
            <text:p>504381983,02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322039:185</text:p>
          </table:table-cell>
          <table:covered-table-cell/>
          <table:table-cell office:value-type="float" office:value="969854.75" table:style-name="ce20">
            <text:p>969854,75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349003:768</text:p>
          </table:table-cell>
          <table:covered-table-cell/>
          <table:table-cell office:value-type="float" office:value="167468.93" table:style-name="ce20">
            <text:p>167468,93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501032:476</text:p>
          </table:table-cell>
          <table:covered-table-cell/>
          <table:table-cell office:value-type="float" office:value="181245.5" table:style-name="ce20">
            <text:p>181245,5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513005:157</text:p>
          </table:table-cell>
          <table:covered-table-cell/>
          <table:table-cell office:value-type="float" office:value="3471059.59" table:style-name="ce20">
            <text:p>3471059,59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36:34:0513005:158</text:p>
          </table:table-cell>
          <table:covered-table-cell/>
          <table:table-cell office:value-type="float" office:value="3558956.18" table:style-name="ce22">
            <text:p>3558956,1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7">
            <text:p>1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010201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34:0000000:52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7C3DDFF65ED27F8568D4652DE110360B77541703C172DBD10884FFB154491335118E44E7560AC1BDC0AB2A9C46DFF8D44B9B3D2C0D5EE7479BE158990B822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Севостьянова Мария Сергеевна</meta:initial-creator>
    <dc:creator>Пользователь</dc:creator>
    <meta:creation-date>2022-03-24T09:24:58Z</meta:creation-date>
    <dc:date>2022-03-24T09:24:59Z</dc:date>
  </office:meta>
</office:document-meta>
</file>